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Calibri" svg:font-family="Calibri, sans-serif"/>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714cm" fo:text-indent="0cm" style:auto-text-indent="false"/>
      <style:text-properties fo:font-variant="normal" fo:text-transform="none" fo:color="#000000" fo:font-size="11pt" fo:letter-spacing="normal" style:font-size-asian="11pt" style:font-size-complex="11pt"/>
    </style:style>
    <style:style style:name="P2" style:family="paragraph" style:parent-style-name="Text_20_body">
      <style:paragraph-properties fo:margin-left="-0.767cm" fo:margin-right="-0.714cm" fo:text-align="center" style:justify-single-word="false" fo:text-indent="0cm" style:auto-text-indent="false"/>
      <style:text-properties fo:font-variant="normal" fo:text-transform="none" fo:color="#000000" style:font-name="Calibri" fo:font-size="10.5pt" fo:letter-spacing="normal" fo:font-style="normal"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767cm" fo:margin-right="-0.714cm" fo:text-align="center" style:justify-single-word="false" fo:text-indent="0cm" style:auto-text-indent="false"/>
      <style:text-properties fo:font-variant="normal" fo:text-transform="none" fo:color="#000000" style:font-name="Calibri" fo:font-size="10.5pt" fo:letter-spacing="normal" fo:font-style="normal" style:text-underline-style="solid" style:text-underline-width="auto" style:text-underline-color="font-color" fo:font-weight="bold"/>
    </style:style>
    <style:style style:name="P4" style:family="paragraph" style:parent-style-name="Text_20_body">
      <style:paragraph-properties fo:margin-left="-0.767cm" fo:margin-right="-0.714cm" fo:text-align="center" style:justify-single-word="false" fo:text-indent="0cm" style:auto-text-indent="false"/>
      <style:text-properties fo:font-variant="normal" fo:text-transform="none" fo:color="#000000" style:font-name="Calibri" fo:font-size="10.5pt" fo:letter-spacing="normal" fo:font-style="italic" fo:font-weight="bold"/>
    </style:style>
    <style:style style:name="P5" style:family="paragraph" style:parent-style-name="Text_20_body">
      <style:paragraph-properties fo:margin-left="-0.767cm" fo:margin-right="-0.714cm" fo:text-align="center" style:justify-single-word="false" fo:text-indent="0cm" style:auto-text-indent="false"/>
      <style:text-properties fo:font-variant="normal" fo:text-transform="none" fo:color="#000000" fo:letter-spacing="normal" style:text-underline-style="solid" style:text-underline-width="auto" style:text-underline-color="font-color"/>
    </style:style>
    <style:style style:name="P6" style:family="paragraph" style:parent-style-name="Text_20_body">
      <style:paragraph-properties fo:margin-left="-0.767cm" fo:margin-right="-0.714cm" fo:text-align="center" style:justify-single-word="false" fo:text-indent="0cm" style:auto-text-indent="false"/>
      <style:text-properties fo:font-variant="normal" fo:text-transform="none" fo:color="#000000" fo:letter-spacing="normal"/>
    </style:style>
    <style:style style:name="P7" style:family="paragraph" style:parent-style-name="Text_20_body">
      <style:paragraph-properties fo:margin-left="-0.767cm" fo:margin-right="-0.714cm" fo:text-indent="0cm" style:auto-text-indent="false"/>
      <style:text-properties fo:font-variant="normal" fo:text-transform="none" fo:color="#000000" fo:font-size="11pt" fo:letter-spacing="normal" style:font-size-asian="11pt" style:font-size-complex="11pt"/>
    </style:style>
    <style:style style:name="P8" style:family="paragraph" style:parent-style-name="Text_20_body">
      <style:paragraph-properties fo:margin-left="-0.767cm" fo:margin-right="-0.714cm" fo:text-align="center" style:justify-single-word="false" fo:text-indent="0cm" style:auto-text-indent="false"/>
    </style:style>
    <style:style style:name="P9" style:family="paragraph" style:parent-style-name="Text_20_body" style:master-page-name="">
      <style:paragraph-properties fo:margin-left="-0.026cm" fo:margin-right="-0.609cm" fo:margin-top="0cm" fo:margin-bottom="0.212cm" style:contextual-spacing="false" fo:text-indent="0cm" style:auto-text-indent="false" style:page-number="auto"/>
      <style:text-properties fo:font-variant="normal" fo:text-transform="none" fo:color="#000000" fo:font-size="18pt" fo:letter-spacing="normal" officeooo:paragraph-rsid="0016b8b3" style:font-size-asian="18pt" style:font-size-complex="18pt"/>
    </style:style>
    <style:style style:name="P10" style:family="paragraph" style:parent-style-name="Text_20_body" style:master-page-name="">
      <style:paragraph-properties fo:margin-left="-0.503cm" fo:margin-right="0cm" fo:margin-top="0cm" fo:margin-bottom="0.212cm" style:contextual-spacing="false" fo:text-align="center" style:justify-single-word="false" fo:text-indent="0cm" style:auto-text-indent="false" style:page-number="auto"/>
      <style:text-properties fo:font-variant="normal" fo:text-transform="none" fo:color="#000000" style:font-name="Arial Black" fo:font-size="18pt" fo:letter-spacing="normal" officeooo:paragraph-rsid="0016b8b3" style:font-size-asian="18pt" style:font-size-complex="18pt"/>
    </style:style>
    <style:style style:name="P11"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P12"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style:font-name="Calibri" fo:font-size="11pt" fo:letter-spacing="normal" fo:font-style="normal" fo:font-weight="normal" officeooo:paragraph-rsid="0016b8b3" style:font-size-asian="11pt" style:font-size-complex="11pt"/>
    </style:style>
    <style:style style:name="P13"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style:font-name="Times New Roman" fo:font-size="16pt" fo:letter-spacing="normal" fo:font-style="normal" fo:font-weight="normal" officeooo:paragraph-rsid="0016b8b3" style:font-size-asian="16pt" style:font-size-complex="16pt"/>
    </style:style>
    <style:style style:name="P14"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style:font-name="Times New Roman" fo:font-size="16pt" fo:letter-spacing="normal" fo:font-style="normal" fo:font-weight="normal" officeooo:paragraph-rsid="0016b8b3"/>
    </style:style>
    <style:style style:name="P15"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style:font-name="Times New Roman" fo:font-size="16pt" fo:letter-spacing="normal" fo:font-style="normal" style:text-underline-style="solid" style:text-underline-width="auto" style:text-underline-color="font-color" fo:font-weight="bold" officeooo:paragraph-rsid="0016b8b3" style:font-size-asian="16pt" style:font-weight-asian="bold" style:font-size-complex="16pt" style:font-weight-complex="bold"/>
    </style:style>
    <style:style style:name="P16" style:family="paragraph" style:parent-style-name="Text_20_body">
      <style:paragraph-properties fo:margin-left="-0.159cm" fo:margin-right="-0.714cm" fo:margin-top="0cm" fo:margin-bottom="0.212cm" style:contextual-spacing="false" fo:text-indent="0cm" style:auto-text-indent="false"/>
      <style:text-properties fo:font-variant="normal" fo:text-transform="none" fo:color="#000000" fo:font-size="11pt" fo:letter-spacing="normal" style:font-size-asian="11pt" style:font-size-complex="11pt"/>
    </style:style>
    <style:style style:name="P17" style:family="paragraph" style:parent-style-name="Text_20_body" style:master-page-name="">
      <style:paragraph-properties fo:margin-left="-0.159cm" fo:margin-right="-0.714cm" fo:margin-top="0cm" fo:margin-bottom="0.212cm" style:contextual-spacing="false" fo:text-indent="0cm" style:auto-text-indent="false" style:page-number="auto"/>
      <style:text-properties fo:font-variant="normal" fo:text-transform="none" fo:color="#000000" style:font-name="Calibri" fo:font-size="11pt" fo:letter-spacing="normal" fo:font-style="normal" fo:font-weight="normal"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b8b3" style:font-weight-asian="bold" style:font-weight-complex="bold"/>
    </style:style>
    <style:style style:name="T4" style:family="text">
      <style:text-properties officeooo:rsid="0016b8b3"/>
    </style:style>
    <style:style style:name="T5" style:family="text">
      <style:text-properties style:font-name="Calibri" fo:font-size="10.5pt" fo:font-style="normal" fo:font-weight="normal"/>
    </style:style>
    <style:style style:name="T6" style:family="text">
      <style:text-properties style:font-name="Calibri" fo:font-size="10.5pt" fo:font-style="normal" fo:font-weight="bold"/>
    </style:style>
    <style:style style:name="T7" style:family="text">
      <style:text-properties style:font-name="Calibri" fo:font-size="10.5pt" fo:font-style="italic" fo:font-weight="normal"/>
    </style:style>
    <style:style style:name="T8" style:family="text">
      <style:text-properties style:font-name="Calibri" fo:font-size="10.5pt" fo:font-style="italic" fo:font-weight="bold"/>
    </style:style>
    <style:style style:name="T9" style:family="text">
      <style:text-properties style:font-name="Calibri" fo:font-style="normal" fo:font-weight="normal"/>
    </style:style>
    <style:style style:name="T10" style:family="text">
      <style:text-properties style:font-name="Calibri" fo:font-style="normal" fo:font-weight="normal" officeooo:rsid="0016b8b3"/>
    </style:style>
    <style:style style:name="T11" style:family="text">
      <style:text-properties style:font-name="Calibri" fo:font-style="normal" fo:font-weight="bold" style:font-weight-asian="bold" style:font-weight-complex="bold"/>
    </style:style>
    <style:style style:name="T12" style:family="text">
      <style:text-properties style:font-name="Calibri" fo:font-style="italic" fo:font-weight="normal"/>
    </style:style>
    <style:style style:name="T13" style:family="text">
      <style:text-properties style:font-name="Calibri" fo:font-size="16pt" fo:font-style="normal" fo:font-weight="normal" style:font-size-asian="16pt" style:font-size-complex="16pt"/>
    </style:style>
    <style:style style:name="T14" style:family="text">
      <style:text-properties style:font-name="Calibri" fo:font-size="16pt" fo:font-style="normal" fo:font-weight="bold" style:font-size-asian="16pt" style:font-weight-asian="bold" style:font-size-complex="16pt" style:font-weight-complex="bold"/>
    </style:style>
    <style:style style:name="T15" style:family="text">
      <style:text-properties fo:font-variant="normal" fo:text-transform="none" fo:color="#000000" style:font-name="Calibri" fo:font-size="10.5pt" fo:letter-spacing="normal" fo:font-style="normal" fo:font-weight="normal"/>
    </style:style>
    <style:style style:name="T16" style:family="text">
      <style:text-properties style:font-size-asian="16pt" style:font-size-complex="16pt"/>
    </style:style>
    <style:style style:name="T17" style:family="text">
      <style:text-properties fo:font-size="12pt" style:font-size-asian="12pt" style:font-size-complex="12pt"/>
    </style:style>
    <style:style style:name="T18" style:family="text">
      <style:text-properties fo:font-size="12pt" officeooo:rsid="0016b8b3" style:font-size-asian="12pt" style:font-size-complex="12pt"/>
    </style:style>
    <style:style style:name="T19" style:family="text">
      <style:text-properties fo:font-style="normal" fo:font-weight="normal" officeooo:rsid="0016b8b3"/>
    </style:style>
    <style:style style:name="T20" style:family="text">
      <style:text-properties fo:font-style="normal" fo:font-weight="bold" style:font-weight-asian="bold" style:font-weight-complex="bold"/>
    </style:style>
    <style:style style:name="T21" style:family="text">
      <style:text-properties fo:font-style="normal" fo:font-weight="bold" officeooo:rsid="00176724" style:font-weight-asian="bold" style:font-weight-complex="bold"/>
    </style:style>
    <style:style style:name="T22" style:family="text">
      <style:text-properties fo:font-size="14pt" fo:font-style="normal" fo:font-weight="normal" officeooo:rsid="0016b8b3" style:font-size-asian="14pt" style:font-size-complex="14pt"/>
    </style:style>
    <style:style style:name="T23" style:family="text">
      <style:text-properties fo:font-size="14pt" fo:font-style="normal" fo:font-weight="bold" style:font-size-asian="14pt" style:font-weight-asian="bold" style:font-size-complex="14pt" style:font-weight-complex="bold"/>
    </style:style>
    <style:style style:name="T24" style:family="text">
      <style:text-properties fo:font-size="14pt" fo:font-style="normal" fo:font-weight="bold" officeooo:rsid="00176724" style:font-size-asian="14pt" style:font-weight-asian="bold" style:font-size-complex="14pt" style:font-weight-complex="bold"/>
    </style:style>
    <style:style style:name="T25" style:family="text">
      <style:text-properties fo:font-size="16pt" fo:font-style="normal" fo:font-weight="bold" style:font-size-asian="16pt" style:font-weight-asian="bold" style:font-size-complex="16pt" style:font-weight-complex="bold"/>
    </style:style>
    <style:style style:name="T26" style:family="text">
      <style:text-properties fo:font-size="16pt" fo:font-style="normal" fo:font-weight="bold" officeooo:rsid="00176724" style:font-size-asian="16pt" style:font-weight-asian="bold" style:font-size-complex="16pt" style:font-weight-complex="bold"/>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9"><draw:frame draw:style-name="fr1" draw:name="immagini1" text:anchor-type="as-char" svg:y="-0.691cm" svg:width="5.396cm" svg:height="3.628cm" draw:z-index="0"><draw:image xlink:href="https://fbcdn-sphotos-h-a.akamaihd.net/hphotos-ak-xap1/v/t1.0-9/10672345_254299338027696_2991179591672080036_n.jpg?oh=327c709e37663a3c584df7989c85163a&amp;oe=549E5087&amp;__gda__=1419672155_f3adb2e0b62e3924e40a0b84295c3baa" xlink:type="simple" xlink:show="embed" xlink:actuate="onLoad"/></draw:frame></text:span><text:span text:style-name="T22">D</text:span><text:span text:style-name="T25">omenica 14 settembre 201</text:span><text:span text:style-name="T26">4 alle ore 17, </text:span></text:p>
      <text:p text:style-name="P9"><text:span text:style-name="T9"><text:s/>p</text:span><text:span text:style-name="T13">resso il piano Nobile di</text:span><text:span text:style-name="T14"> Palazzo Fogazzaro a Schio</text:span><text:span text:style-name="T13">, saranno ospitati durante il loro tour italiano alcuni operai della fabbrica occupata/autogestita </text:span><text:span text:style-name="T14">Kazova</text:span><text:span text:style-name="T13">.</text:span></text:p>
      <text:p text:style-name="P17">La fabbrica, sita nelle vicinanze di Istanbul, produceva vestiario di alta moda ed è stata occupata dopo che il datore di lavoro aveva licenziato gli operai, omettendo di pagare gli ultimi mesi di salario e non pochi straordinari.</text:p>
      <text:p text:style-name="P13">Siete invitati - come organi di informazione - a presenziare a questa iniziativa, ma soprattutto alla </text:p>
      <text:p text:style-name="P15">conferenza stampa</text:p>
      <text:p text:style-name="P13"><text:s/>che gli organizzatori assieme agli operai Kazova indicono per lo stesso giorno dell’iniziativa alle <text:span text:style-name="T2">ore 16, </text:span><text:span text:style-name="T3">sempre domenica 14,</text:span></text:p>
      <text:p text:style-name="P14"><text:span text:style-name="T16"><text:s/>presso Palazzo Fogazzaro, in via Pasini 44.</text:span></text:p>
      <text:p text:style-name="P12"><text:span text:style-name="T4">L</text:span>’obiettivo <text:span text:style-name="T4">del padrone <text:s/>di questa fabbrica non è stato quello di chiuderla per mancanza di lavoro <text:s/>e di commesse ma</text:span> quello di portare la produzione in un paese dove la manodopera fosse sicuramente più remunerativa e lo sfruttamento - che già in Turchia tocca livelli altissimi - avrebbe trovato sicuramente meno intoppi.</text:p>
      <text:p text:style-name="P16"><text:span text:style-name="T9">Il proprietario, oltre a far sparire nottetempo vestiti già confezionati e materie primi come filati, aveva pensato bene, non potendoli spostare in breve tempo, di sabotare i macchinari, rendendoli così inutilizzabili per molto tempo. </text:span></text:p>
      <text:p text:style-name="P11">I lavoratori, dopo un primo momento di scoramento, hanno reagito mettendo in campo l’unica strada praticabile in questa condizione di crisi mondiale.</text:p>
      <text:p text:style-name="P16"><text:span text:style-name="T9">Hanno ripristinato quello che si poteva delle macchine e hanno iniziato a produrre vestiario.</text:span></text:p>
      <text:p text:style-name="P16"><text:span text:style-name="T9">Questa, a grandi linee, la cronaca della vicenda.</text:span></text:p>
      <text:p text:style-name="P11">In Italia con tappe a <text:span text:style-name="T1">Milano, Verona, Schio, Torino, Pontedera (PI), Pietrasanta (LU), Roma e</text:span> Napoli i lavoratori della Kazova racconteranno la loro esperienza, cercando di parlare soprattutto con i loro colleghi italiani e con le organizzazioni sindacali di base, per poter esporre il loro punto di vista e sentire ovviamente quello di chi lavora qui.</text:p>
      <text:p text:style-name="P11">Produrre sì, ma per chi e per che cosa?</text:p>
      <text:p text:style-name="P16"><text:span text:style-name="T9">Sono alcune delle domande che si pongono e con cui hanno tentato di rispondere con la loro iniziativa.</text:span></text:p>
      <text:p text:style-name="P11">Interessante capire da loro come, invece di cercare con lettere di far esprimere solidarietà alle varie personalità religiose, istituzionali, dello spettacolo ecc., come normalmente si fa, abbiano intrapreso una strada completamente diversa.</text:p>
      <text:p text:style-name="P7"><text:span text:style-name="T9"><text:s text:c="9"/>Una strada che non delega, che si </text:span><text:span text:style-name="T12">rimbocca le cosiddette maniche</text:span><text:span text:style-name="T9">, pratica tanto cara alle popolazioni padano-venete.</text:span> </text:p>
      <text:p text:style-name="P1"><text:span text:style-name="T9">Con l’occasione, sicuri di poterlo fare di persona, vi porgiamo un cortese saluto.</text:span></text:p>
      <text:p text:style-name="P3">Promuovono:</text:p>
      <text:p text:style-name="P4">Areaglobale, USB, Lavoratori e lavoratrici del settore pubblico e privato</text:p>
      <text:p text:style-name="P5"> <text:span text:style-name="T6">Sostengono</text:span></text:p>
      <text:p text:style-name="P6"><text:span text:style-name="T8">Sinistra Anticapitalista Veneto, PCL sezione di Vicenza, Ross@-Padova</text:span></text:p>
      <text:p text:style-name="P2">Organizza</text:p>
      <text:p text:style-name="P6"><text:span text:style-name="T5">Associazione Culturale 1 Maggio <text:s text:c="2"/>tour.kazova@gmail.com</text:span></text:p>
      <text:p text:style-name="P8"><text:span text:style-name="T15">Per contatti: 3483517182 e 34054107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tyle:font-face style:name="Calibri" svg:font-family="Calibri, sans-serif"/>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517cm" fo:margin-left="1.244cm" fo:margin-right="1.85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0T15:47:43.230000000</meta:creation-date>
    <meta:generator>LibreOffice/4.1.2.3$Windows_x86 LibreOffice_project/40b2d7fde7e8d2d7bc5a449dc65df4d08a7dd38</meta:generator>
    <dc:date>2014-09-10T22:46:21.677000000</dc:date>
    <meta:editing-duration>P0D</meta:editing-duration>
    <meta:editing-cycles>1</meta:editing-cycles>
    <meta:document-statistic meta:table-count="0" meta:image-count="1" meta:object-count="0" meta:page-count="1" meta:paragraph-count="25" meta:word-count="417" meta:character-count="2773" meta:non-whitespace-character-count="2360"/>
  </office:meta>
</office:document-meta>
</file>